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1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8.647cm"/>
    </style:style>
    <style:style style:name="co6" style:family="table-column">
      <style:table-column-properties fo:break-before="auto" style:column-width="7.923cm"/>
    </style:style>
    <style:style style:name="co8" style:family="table-column">
      <style:table-column-properties fo:break-before="auto" style:column-width="2.97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Hyperlink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2">
          <table:table-cell table:style-name="ce1" table:number-columns-repeated="2"/>
          <table:table-cell table:style-name="ce6"/>
          <table:table-cell table:style-name="ce9" office:value-type="string">
            <text:p>Secondo Semestre</text:p>
          </table:table-cell>
          <table:table-cell table:style-name="ce10" table:number-columns-repeated="3"/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6"/>
          <table:table-cell table:style-name="ce9"/>
          <table:table-cell table:style-name="ce10" table:number-columns-repeated="3"/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IQUIDATI CON DETERMINE DIRIGENZIALI </text:p>
          </table:table-cell>
          <table:table-cell table:style-name="ce4"/>
          <table:table-cell table:style-name="ce7"/>
          <table:table-cell table:style-name="ce1" table:number-columns-repeated="3"/>
          <table:table-cell table:style-name="ce11"/>
          <table:table-cell table:style-name="ce12"/>
          <table:table-cell table:style-name="ce15"/>
          <table:table-cell table:style-name="ce1" table:number-columns-repeated="1015"/>
        </table:table-row>
        <table:table-row table:style-name="ro3">
          <table:table-cell table:style-name="ce3" table:number-columns-repeated="2"/>
          <table:table-cell table:style-name="ce6"/>
          <table:table-cell table:style-name="ce1" table:number-columns-repeated="3"/>
          <table:table-cell table:style-name="ce11"/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.N.S. S.P.A.</text:p>
          </table:table-cell>
          <table:table-cell table:style-name="ce2" office:value-type="string">
            <text:p>p.i. 03609840370 e c.f. 02884150588</text:p>
          </table:table-cell>
          <table:table-cell table:style-name="ce6" office:value-type="float" office:value="287287.12">
            <text:p>€ 287.287,12</text:p>
          </table:table-cell>
          <table:table-cell table:style-name="ce10" office:value-type="string">
            <text:p><text:a xlink:href="https://www.provincia.laquila.it/files/operazionetrasparenza/pagamenti/edilizia/DD118_23.10.2018.pdf">DD 118 del 23/10/2018</text:a>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Gara di Appalto (Consip)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style-name="ce6"/>
          <table:table-cell table:style-name="ce10" table:number-columns-repeated="4"/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Andrea Valente</text:p>
          </table:table-cell>
          <table:table-cell table:style-name="ce2" office:value-type="string">
            <text:p>p.i. IT01436460669 e c.f. VLNNDR60R17A345N</text:p>
          </table:table-cell>
          <table:table-cell table:style-name="ce6" office:value-type="float" office:value="4299.45">
            <text:p>€ 4.299,45</text:p>
          </table:table-cell>
          <table:table-cell table:style-name="ce10" office:value-type="string">
            <text:p>Ordinativo Di Pagamento n. 96 del02/07/2020 D.D. n. 96 del 17/07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PRESA DI COSTRUZIONI ARATARI SANTA</text:p>
          </table:table-cell>
          <table:table-cell table:style-name="ce2" office:value-type="string">
            <text:p>p.i. IT00660980665 e c.f. RTRSNT52H41E505C</text:p>
          </table:table-cell>
          <table:table-cell table:style-name="ce6" office:value-type="float" office:value="11566.84">
            <text:p>€ 11.566,84</text:p>
          </table:table-cell>
          <table:table-cell table:style-name="ce10" office:value-type="string">
            <text:p><text:a xlink:href="https://www.provincia.laquila.it/files/operazionetrasparenza/pagamenti/edilizia/ord_97_02.07.2020.pdf">Ordinativo Di Pagamento n. 97</text:a> del02/07/2020 D.D. n. 131 del 15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F.LLI SILVERI S.R.L.</text:p>
          </table:table-cell>
          <table:table-cell table:style-name="ce2" office:value-type="string">
            <text:p>p.i. e c.f.IT01887840666</text:p>
          </table:table-cell>
          <table:table-cell table:style-name="ce6" office:value-type="float" office:value="45775.75">
            <text:p>€ 45.775,75</text:p>
          </table:table-cell>
          <table:table-cell table:style-name="ce10" office:value-type="string">
            <text:p><text:a xlink:href="https://www.provincia.laquila.it/files/operazionetrasparenza/pagamenti/edilizia/ord_98_06.07.2020.pdf">Ordinativo Di pagamento n. 98</text:a> del 06/07/2020 D.D. n. 137 del 18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TEAN SOCIETA' COOPERATIVA</text:p>
          </table:table-cell>
          <table:table-cell table:style-name="ce2" office:value-type="string">
            <text:p>p.i. e c.f. IT01782840662</text:p>
          </table:table-cell>
          <table:table-cell table:style-name="ce8" office:value-type="float" office:value="60024">
            <text:p>€ 60.024,00</text:p>
          </table:table-cell>
          <table:table-cell table:style-name="ce10" office:value-type="string">
            <text:p><text:a xlink:href="https://www.provincia.laquila.it/files/operazionetrasparenza/pagamenti/edilizia/ord_99_06.07.2020.pdf">Ordinativo Di Pagamento n. 99</text:a>del 06/07/2020 D.D. n. 172 del 03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PRESA EDILE MORONI MARCO</text:p>
          </table:table-cell>
          <table:table-cell table:style-name="ce2" office:value-type="string">
            <text:p>p.i. IT01554090660 e c.f.MRNMRC66M07A345B</text:p>
          </table:table-cell>
          <table:table-cell table:style-name="ce6" office:value-type="float" office:value="47953.92">
            <text:p>€ 47.953,92</text:p>
          </table:table-cell>
          <table:table-cell table:style-name="ce10" office:value-type="string">
            <text:p><text:a xlink:href="https://www.provincia.laquila.it/files/operazionetrasparenza/pagamenti/edilizia/ord_100_07.07.2020.pdf">Ordinativo Di Pagamento n. 100</text:a> del 07/07/2020 D.D. n. 186 del 17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DIL COSTRUZIONI GIANNERAMO SAS</text:p>
          </table:table-cell>
          <table:table-cell table:style-name="ce2" office:value-type="string">
            <text:p>p.i. e c.f. IT01469860660</text:p>
          </table:table-cell>
          <table:table-cell table:style-name="ce6" office:value-type="float" office:value="176868.21">
            <text:p>€ 176.868,21</text:p>
          </table:table-cell>
          <table:table-cell table:style-name="ce10" office:value-type="string">
            <text:p><text:a xlink:href="https://www.provincia.laquila.it/files/operazionetrasparenza/pagamenti/edilizia/ord_101_07.07.2020.pdf">Ordinativo Di Pagamento n. 101</text:a> del 07/07/2020 D.D. n. 11 del 18/02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FFE4 SRL</text:p>
          </table:table-cell>
          <table:table-cell table:style-name="ce2" office:value-type="string">
            <text:p>p.i. e c.f. IT01436670622</text:p>
          </table:table-cell>
          <table:table-cell table:style-name="ce6" office:value-type="float" office:value="68198">
            <text:p>€ 68.198,00</text:p>
          </table:table-cell>
          <table:table-cell table:style-name="ce10" office:value-type="string">
            <text:p><text:a xlink:href="https://www.provincia.laquila.it/files/operazionetrasparenza/pagamenti/edilizia/ord_102_10.07.2020.pdf">Ordinativo Di Pagamento n. 102</text:a> del 10/07/2020 D.D. n. 161 del 19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Nicola Caporale</text:p>
          </table:table-cell>
          <table:table-cell table:style-name="ce2" office:value-type="string">
            <text:p>p.i. IT01762020665 e c.f. CPRNCL73L07C632T</text:p>
          </table:table-cell>
          <table:table-cell table:style-name="ce6" office:value-type="float" office:value="10214.59">
            <text:p>€ 10.214,59</text:p>
          </table:table-cell>
          <table:table-cell table:style-name="ce10" office:value-type="string">
            <text:p><text:a xlink:href="https://www.provincia.laquila.it/files/operazionetrasparenza/pagamenti/edilizia/ord_103_15.07.2020.pdf">Ordinativo Di Pagamento n. 103</text:a> del 15/07/2020 D.D. n. 177 del 04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VALLERIANI ENRICO S.R.L.</text:p>
          </table:table-cell>
          <table:table-cell table:style-name="ce2" office:value-type="string">
            <text:p>p.i. e c.f. 0217550670</text:p>
          </table:table-cell>
          <table:table-cell table:style-name="ce6" office:value-type="float" office:value="78735.69">
            <text:p>€ 78.735,69</text:p>
          </table:table-cell>
          <table:table-cell table:style-name="ce10" office:value-type="string">
            <text:p><text:a xlink:href="https://www.provincia.laquila.it/files/operazionetrasparenza/pagamenti/edilizia/ord_104_15.07.2020.pdf">Ordinativo Di Pagamento n. 104</text:a> del 15/07/2020 D.D. n. 116 del 15/10/2018 e D.D. n. 77 del 19/07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VALLERIANI ENRICO S.R.L.</text:p>
          </table:table-cell>
          <table:table-cell table:style-name="ce2" office:value-type="string">
            <text:p>p.i. e c.f. 02017550670</text:p>
          </table:table-cell>
          <table:table-cell table:style-name="ce6" office:value-type="float" office:value="128854.5">
            <text:p>€ 128.854,50</text:p>
          </table:table-cell>
          <table:table-cell table:style-name="ce10" office:value-type="string">
            <text:p><text:a xlink:href="https://www.provincia.laquila.it/files/operazionetrasparenza/pagamenti/edilizia/ord_105_15.07.2020.pdf">Ordinativo Di pagamento n. 105</text:a> del 15/07/2020 D.D. n. 113 del 23/09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6402.83">
            <text:p>€ 6.402,83</text:p>
          </table:table-cell>
          <table:table-cell table:style-name="ce10" office:value-type="string">
            <text:p><text:a xlink:href="https://www.provincia.laquila.it/files/operazionetrasparenza/pagamenti/edilizia/ord_106_22.07.2020.pdf">Ordinativo Di pagamento n. 106</text:a> del 22/07/2020 D.D. n. 51 del 11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 f.. 01469360661</text:p>
          </table:table-cell>
          <table:table-cell table:style-name="ce6" office:value-type="float" office:value="3620.74">
            <text:p>€ 3.620,74</text:p>
          </table:table-cell>
          <table:table-cell table:style-name="ce10" office:value-type="string">
            <text:p><text:a xlink:href="https://www.provincia.laquila.it/files/operazionetrasparenza/pagamenti/edilizia/ord_107_22.07.2020.pdf">Ordinativo Di Pagamento n. 107</text:a> del 22/07/2020 D.D. n. 51 del 11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5425.78">
            <text:p>€ 5.425,78</text:p>
          </table:table-cell>
          <table:table-cell table:style-name="ce10" office:value-type="string">
            <text:p><text:a xlink:href="https://www.provincia.laquila.it/files/operazionetrasparenza/pagamenti/edilizia/ord_108_22.07.2020.pdf">Ordinativo Di Pagamneto n. 108</text:a> del 22/07/2020 D.D. n. 51 del 11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Paola Elia</text:p>
          </table:table-cell>
          <table:table-cell table:style-name="ce2" office:value-type="string">
            <text:p>p.i. IT01819460666 e c.f. LEIPLA82S69A345A</text:p>
          </table:table-cell>
          <table:table-cell table:style-name="ce6" office:value-type="float" office:value="5408">
            <text:p>€ 5.408,00</text:p>
          </table:table-cell>
          <table:table-cell table:style-name="ce10" office:value-type="string">
            <text:p><text:a xlink:href="https://www.provincia.laquila.it/files/operazionetrasparenza/pagamenti/edilizia/ord_109_23.07.2020.pdf">Ordinativo Di Pagamento n. 109</text:a> del 23/07/2020 D.D. n. 113 del 23/09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Valentina La Chioma</text:p>
          </table:table-cell>
          <table:table-cell table:style-name="ce2" office:value-type="string">
            <text:p>p.i. It13974691001 e c.f. LCHVNT86D58L182H</text:p>
          </table:table-cell>
          <table:table-cell table:style-name="ce6" office:value-type="float" office:value="10486.83">
            <text:p>€ 10.486,83</text:p>
          </table:table-cell>
          <table:table-cell table:style-name="ce10" office:value-type="string">
            <text:p><text:a xlink:href="https://www.provincia.laquila.it/files/operazionetrasparenza/pagamenti/edilizia/ord_110_23.07.2020.pdf">Ordinativo Di Pagamento n. 110</text:a> del 23/07/2020 D.D. n. 169 del 03/12/2019s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fissi FMA Celano S.n.c.</text:p>
          </table:table-cell>
          <table:table-cell table:style-name="ce2" office:value-type="string">
            <text:p>p.i. 01145740666</text:p>
          </table:table-cell>
          <table:table-cell table:style-name="ce6" office:value-type="float" office:value="1530.23">
            <text:p>€ 1.530,23</text:p>
          </table:table-cell>
          <table:table-cell table:style-name="ce10" office:value-type="string">
            <text:p><text:a xlink:href="https://www.provincia.laquila.it/files/operazionetrasparenza/pagamenti/edilizia/ord_111_04.08.2020.pdf">Ordinativo Di Pagamento n. 111</text:a> del 04/08/2020 D.D. n. 14 del 19,02,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OBERTO BOVE</text:p>
          </table:table-cell>
          <table:table-cell table:style-name="ce2" office:value-type="string">
            <text:p>p.i. 01716740665 e c.f. BVORRT74C05D862S</text:p>
          </table:table-cell>
          <table:table-cell table:style-name="ce6" office:value-type="float" office:value="2347.28">
            <text:p>€ 2.347,28</text:p>
          </table:table-cell>
          <table:table-cell table:style-name="ce10" office:value-type="string">
            <text:p><text:a xlink:href="https://www.provincia.laquila.it/files/operazionetrasparenza/pagamenti/edilizia/ord_112_06.08.2020.pdf">Ordinativo Di Pagamento n. 112</text:a> del 06/08/2020 D.D. n. 15 del 19/02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OBERTO BOVE</text:p>
          </table:table-cell>
          <table:table-cell table:style-name="ce2" office:value-type="string">
            <text:p>p.i. 01716740665 e c.f. BVORRT74C05D862S</text:p>
          </table:table-cell>
          <table:table-cell table:style-name="ce6" office:value-type="float" office:value="2347.28">
            <text:p>€ 2.347,28</text:p>
          </table:table-cell>
          <table:table-cell table:style-name="ce10" office:value-type="string">
            <text:p><text:a xlink:href="https://www.provincia.laquila.it/files/operazionetrasparenza/pagamenti/edilizia/ord_113_06.08.2020.pdf">Ordinativo Di Pagamento n. 113</text:a> del 06/08/2020 D.D. n. 131 del 06/11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OBERTO BOVE</text:p>
          </table:table-cell>
          <table:table-cell table:style-name="ce5" office:value-type="string">
            <text:p>p.i. 01716740665 e c.f. BVORRT74C05D862S</text:p>
          </table:table-cell>
          <table:table-cell table:style-name="ce6" office:value-type="float" office:value="350">
            <text:p>€ 350,00</text:p>
          </table:table-cell>
          <table:table-cell table:style-name="ce10" office:value-type="string">
            <text:p><text:a xlink:href="https://www.provincia.laquila.it/files/operazionetrasparenza/pagamenti/edilizia/ord_114_06.08.2020.pdf">Ordinativo Di Pagamneto n. 114</text:a> del 06/08/2020 D.D. n. 131 del 06/11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F.L. Tarquini Prata S.R.L.</text:p>
          </table:table-cell>
          <table:table-cell table:style-name="ce2" office:value-type="string">
            <text:p>p.i. e c.f. IT01734710666</text:p>
          </table:table-cell>
          <table:table-cell table:style-name="ce6" office:value-type="float" office:value="78036.43">
            <text:p>€ 78.036,43</text:p>
          </table:table-cell>
          <table:table-cell table:style-name="ce10" office:value-type="string">
            <text:p><text:a xlink:href="https://www.provincia.laquila.it/files/operazionetrasparenza/pagamenti/edilizia/ord_115_06.08.2020.pdf">Ordinativo Di Pagamento n. 115</text:a> del 06/08/2020 D.D. n. 135 del 18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DE.MA SRL UNIPERSONALE</text:p>
          </table:table-cell>
          <table:table-cell table:style-name="ce2" office:value-type="string">
            <text:p>p.i. e c.f. IT01796820668</text:p>
          </table:table-cell>
          <table:table-cell table:style-name="ce6" office:value-type="string">
            <text:p>228,095,30</text:p>
          </table:table-cell>
          <table:table-cell table:style-name="ce10" office:value-type="string">
            <text:p><text:a xlink:href="https://www.provincia.laquila.it/files/operazionetrasparenza/pagamenti/edilizia/ord_116_11.08.2020.pdf">Ordinativo Di Pagamento n. 116</text:a>del 11/08/2020 D.D. n. 123 del 07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'OASI DEL PULITO S.N.C.</text:p>
          </table:table-cell>
          <table:table-cell table:style-name="ce2" office:value-type="string">
            <text:p>p.i. e c.f. IT01499520664</text:p>
          </table:table-cell>
          <table:table-cell table:style-name="ce6" office:value-type="float" office:value="707.6">
            <text:p>€ 707,60</text:p>
          </table:table-cell>
          <table:table-cell table:style-name="ce10" office:value-type="string">
            <text:p><text:a xlink:href="https://www.provincia.laquila.it/files/operazionetrasparenza/pagamenti/edilizia/ord_117_11.08.2020.pdf">Ordinativo Di Pagamento n. 117</text:a> del 11/08/2020 D.D. n. 80 del 09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RCH. ANTONELLA OTTAVIANO</text:p>
          </table:table-cell>
          <table:table-cell table:style-name="ce2" office:value-type="string">
            <text:p>p.i. IT05923400484 e c.f. TTVNNL76T71A345Z</text:p>
          </table:table-cell>
          <table:table-cell table:style-name="ce6" office:value-type="float" office:value="14515.73">
            <text:p>€ 14.515,73</text:p>
          </table:table-cell>
          <table:table-cell table:style-name="ce10" office:value-type="string">
            <text:p><text:a xlink:href="https://www.provincia.laquila.it/files/operazionetrasparenza/pagamenti/edilizia/ord_118_11.08.2020.pdf">Ordinativo Di Pagamento n. 118</text:a> del 11/08/2020 D.D. n. 90 del 20/08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IOVANNI PACE</text:p>
          </table:table-cell>
          <table:table-cell table:style-name="ce2" office:value-type="string">
            <text:p>p.i. 01305350660 e c.f PCAGNN59E22A345D</text:p>
          </table:table-cell>
          <table:table-cell table:style-name="ce6" office:value-type="float" office:value="25376">
            <text:p>€ 25.376,00</text:p>
          </table:table-cell>
          <table:table-cell table:style-name="ce10" office:value-type="string">
            <text:p><text:a xlink:href="https://www.provincia.laquila.it/files/operazionetrasparenza/pagamenti/edilizia/ord_119_13.08.2020.pdf">Ordinativo Di Pagamento n. 119</text:a> del 13/08/2020 D.D. n. 73 del 16/07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Roberto Iannacci</text:p>
          </table:table-cell>
          <table:table-cell table:style-name="ce2" office:value-type="string">
            <text:p>p.i. IT01394150666 e c.f. NNCRRT64M25A345Y</text:p>
          </table:table-cell>
          <table:table-cell table:style-name="ce6" office:value-type="float" office:value="4992">
            <text:p>€ 4.992,00</text:p>
          </table:table-cell>
          <table:table-cell table:style-name="ce10" office:value-type="string">
            <text:p><text:a xlink:href="https://www.provincia.laquila.it/files/operazionetrasparenza/pagamenti/edilizia/ord_120_13.08.2020.pdf">Ordinativo Di pagamento n. 120</text:a> del 13/08/2020 D.D. n. 97 del 11/09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ICCONE PATRIZIO</text:p>
          </table:table-cell>
          <table:table-cell table:style-name="ce2" office:value-type="string">
            <text:p>p.i. IT01435240666 e c.f. CCCPRZ58D01A345I</text:p>
          </table:table-cell>
          <table:table-cell table:style-name="ce6" office:value-type="float" office:value="21538.62">
            <text:p>€ 21.538,62</text:p>
          </table:table-cell>
          <table:table-cell table:style-name="ce10" office:value-type="string">
            <text:p><text:a xlink:href="https://www.provincia.laquila.it/files/operazionetrasparenza/pagamenti/edilizia/ord_121_13.08.2020.pdf">Ordinativo Di Pagamento n. 121</text:a> del 13/08/2020 D.D.80 del 19/07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NR - GENIO CIVILE S.R.L.</text:p>
          </table:table-cell>
          <table:table-cell table:style-name="ce2" office:value-type="string">
            <text:p>p.i. e c.f. IT00384950945</text:p>
          </table:table-cell>
          <table:table-cell table:style-name="ce6" office:value-type="float" office:value="57492.62">
            <text:p>€ 57.492,62</text:p>
          </table:table-cell>
          <table:table-cell table:style-name="ce10" office:value-type="string">
            <text:p><text:a xlink:href="https://www.provincia.laquila.it/files/operazionetrasparenza/pagamenti/edilizia/ord_122_18.08.2020.pdf">Ordinativo Di pagamento n. 122</text:a> del 18/08/2020 D.D. n. 190 del 17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ANNAMARIA D'AGOSTINO</text:p>
          </table:table-cell>
          <table:table-cell table:style-name="ce2" office:value-type="string">
            <text:p>p.i. IT01807000672 e c.f. DGSNMR80P43A488M</text:p>
          </table:table-cell>
          <table:table-cell table:style-name="ce6" office:value-type="float" office:value="2818.16">
            <text:p>€ 2.818,16</text:p>
          </table:table-cell>
          <table:table-cell table:style-name="ce10" office:value-type="string">
            <text:p><text:a xlink:href="https://www.provincia.laquila.it/files/operazionetrasparenza/pagamenti/edilizia/ord_123_20.08.2020.pdf">Ordinativo Di pagamento n. 123</text:a> del 20/08/2020 D.D. n. 17 del 21/02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ENTI IMPIANTI S.R.L.</text:p>
          </table:table-cell>
          <table:table-cell table:style-name="ce2" office:value-type="string">
            <text:p>p.i. e c.f. 01819990662</text:p>
          </table:table-cell>
          <table:table-cell table:style-name="ce6" office:value-type="float" office:value="94223.65">
            <text:p>€ 94.223,65</text:p>
          </table:table-cell>
          <table:table-cell table:style-name="ce10" office:value-type="string">
            <text:p><text:a xlink:href="https://www.provincia.laquila.it/files/operazionetrasparenza/pagamenti/edilizia/ord_124_24.08.2020.pdf">Ordinativo Di Pagamento n. 124</text:a> del 24/08/2020 D.D. n. 152 del 08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ICCONE PATRIZIO</text:p>
          </table:table-cell>
          <table:table-cell table:style-name="ce2" office:value-type="string">
            <text:p>p.i. IT01435240666 e c.f. CCCPRZ58D01A345I</text:p>
          </table:table-cell>
          <table:table-cell table:style-name="ce6" office:value-type="float" office:value="20460">
            <text:p>€ 20.460,00</text:p>
          </table:table-cell>
          <table:table-cell table:style-name="ce10" office:value-type="string">
            <text:p><text:a xlink:href="https://www.provincia.laquila.it/files/operazionetrasparenza/pagamenti/edilizia/ord_126_27.08.2020.pdf">Ordinativo Di Pagamento n. 126</text:a> del 27/08/2020 D.D. n. 61 del 16/06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NEA SRL</text:p>
          </table:table-cell>
          <table:table-cell table:style-name="ce2" office:value-type="string">
            <text:p>p.i. 01167160660</text:p>
          </table:table-cell>
          <table:table-cell table:style-name="ce6" office:value-type="float" office:value="6761.93">
            <text:p>€ 6.761,93</text:p>
          </table:table-cell>
          <table:table-cell table:style-name="ce10" office:value-type="string">
            <text:p><text:a xlink:href="https://www.provincia.laquila.it/files/operazionetrasparenza/pagamenti/edilizia/ord_127_02.09.2020.pdf">Ordinativo Di Pagamento n. 127</text:a> del 02/09/2020 D.D. n.127 del 09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FFE4 SRL</text:p>
          </table:table-cell>
          <table:table-cell table:style-name="ce2" office:value-type="string">
            <text:p>p.i. e c.f. IT01436670622</text:p>
          </table:table-cell>
          <table:table-cell table:style-name="ce6" office:value-type="float" office:value="53192">
            <text:p>€ 53.192,00</text:p>
          </table:table-cell>
          <table:table-cell table:style-name="ce10" office:value-type="string">
            <text:p><text:a xlink:href="https://www.provincia.laquila.it/files/operazionetrasparenza/pagamenti/edilizia/ord_128_08.09.2020.pdf">Ordinativo Di Pagamento n. 128</text:a> del 08/09/2020 D.D. n. 161 del 19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ISTEC S.R.L.</text:p>
          </table:table-cell>
          <table:table-cell table:style-name="ce2" office:value-type="string">
            <text:p>p.i. e c.f. 06076770723</text:p>
          </table:table-cell>
          <table:table-cell table:style-name="ce6" office:value-type="float" office:value="118340">
            <text:p>€ 118.340,00</text:p>
          </table:table-cell>
          <table:table-cell table:style-name="ce10" office:value-type="string">
            <text:p><text:a xlink:href="https://www.provincia.laquila.it/files/operazionetrasparenza/pagamenti/edilizia/ord_129_10.09.2020.pdf">Ordinativo Di Pagamento n. 129</text:a> del 10/09/2020 D.D. n. 142 del 23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IEL&amp;CEAMONTACO</text:p>
          </table:table-cell>
          <table:table-cell table:style-name="ce2" office:value-type="string">
            <text:p>p.i. 01642650673</text:p>
          </table:table-cell>
          <table:table-cell table:style-name="ce6" office:value-type="float" office:value="3185.81">
            <text:p>€ 3.185,81</text:p>
          </table:table-cell>
          <table:table-cell table:style-name="ce10" office:value-type="string">
            <text:p><text:a xlink:href="https://www.provincia.laquila.it/files/operazionetrasparenza/pagamenti/edilizia/ord_130_10.09.2020.pdf">Ordinativo Di Pagamento n. 130</text:a> del 10/09/2020 D.D. n. 212 del 28/12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5425.78">
            <text:p>€ 5.425,78</text:p>
          </table:table-cell>
          <table:table-cell table:style-name="ce10" office:value-type="string">
            <text:p><text:a xlink:href="https://www.provincia.laquila.it/files/operazionetrasparenza/pagamenti/edilizia/ord_131_17.09.2020.pdf">Ordinativo Di pagamento n. 131</text:a> del 17/09/2020 D.D: n. 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5500.3">
            <text:p>€ 5.500,30</text:p>
          </table:table-cell>
          <table:table-cell table:style-name="ce10" office:value-type="string">
            <text:p><text:a xlink:href="https://www.provincia.laquila.it/files/operazionetrasparenza/pagamenti/edilizia/ord_132_17.09.2020.pdf">Ordinativo Di Pagamento n. 132</text:a> del 17/09/2020 D.D. n. 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3620.74">
            <text:p>€ 3.620,74</text:p>
          </table:table-cell>
          <table:table-cell table:style-name="ce10" office:value-type="string">
            <text:p><text:a xlink:href="https://www.provincia.laquila.it/files/operazionetrasparenza/pagamenti/edilizia/ord_133_17.09.2020.pdf">Ordinativo Di Pagamento n. 133</text:a> del 17/09/2020 D.D. n. 53 del 28/05/2020 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6402.83">
            <text:p>€ 6.402,83</text:p>
          </table:table-cell>
          <table:table-cell table:style-name="ce10" office:value-type="string">
            <text:p><text:a xlink:href="https://www.provincia.laquila.it/files/operazionetrasparenza/pagamenti/edilizia/ord_134_17.09.2020.pdf">Ordinativo Di Pagamento n. 134</text:a> del 17/09/2020 D.D. n. 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TALIANA PETROLI SPA</text:p>
          </table:table-cell>
          <table:table-cell table:style-name="ce2" office:value-type="string">
            <text:p>p.i. e c.f. 00051570893</text:p>
          </table:table-cell>
          <table:table-cell table:style-name="ce6" office:value-type="float" office:value="200">
            <text:p>€ 200,00</text:p>
          </table:table-cell>
          <table:table-cell table:style-name="ce10" office:value-type="string">
            <text:p><text:a xlink:href="https://www.provincia.laquila.it/files/operazionetrasparenza/pagamenti/edilizia/ord_135_18.09.2020.pdf">Ordinativo Di Pagamento n. 135</text:a> del 18/09/2020 D.D. n. 53 del 14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TALIANA PETROLI SPA</text:p>
          </table:table-cell>
          <table:table-cell table:style-name="ce2" office:value-type="string">
            <text:p>p.i. e c.f. 00051570893</text:p>
          </table:table-cell>
          <table:table-cell table:style-name="ce6" office:value-type="float" office:value="306.87">
            <text:p>€ 306,87</text:p>
          </table:table-cell>
          <table:table-cell table:style-name="ce10" office:value-type="string">
            <text:p><text:a xlink:href="https://www.provincia.laquila.it/files/operazionetrasparenza/pagamenti/edilizia/ord_136_18.09.2020.pdf">Ordinativo Di pagamento n. 136</text:a> del 18/09/2020 D.D. n. 53 del 14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TALIANA PETROLI SPA</text:p>
          </table:table-cell>
          <table:table-cell table:style-name="ce2" office:value-type="string">
            <text:p>p.i. e c.f. 00051570893</text:p>
          </table:table-cell>
          <table:table-cell table:style-name="ce6" office:value-type="float" office:value="71">
            <text:p>€ 71,00</text:p>
          </table:table-cell>
          <table:table-cell table:style-name="ce10" office:value-type="string">
            <text:p><text:a xlink:href="https://www.provincia.laquila.it/files/operazionetrasparenza/pagamenti/edilizia/ord_137_18.09.2020.pdf">Ordinativo Di Pagamento n. 137</text:a> del 18/09/2020 D.D. n. 53 del 14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NR - GENIO CIVILE S.R.L.</text:p>
          </table:table-cell>
          <table:table-cell table:style-name="ce2" office:value-type="string">
            <text:p>p.i. e c.f. IT00384950945</text:p>
          </table:table-cell>
          <table:table-cell table:style-name="ce6" office:value-type="float" office:value="121998.71">
            <text:p>€ 121.998,71</text:p>
          </table:table-cell>
          <table:table-cell table:style-name="ce10" office:value-type="string">
            <text:p><text:a xlink:href="https://www.provincia.laquila.it/files/operazionetrasparenza/pagamenti/edilizia/ord_138_24.09.2020.pdf">Ordinativo Di pagamneto n. 138</text:a> del 24/09/2020 D.D. 190 del 17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CHILLE PASSERI E FIGLIO SRL</text:p>
          </table:table-cell>
          <table:table-cell table:style-name="ce2" office:value-type="string">
            <text:p>p.i. e c.f. IT00044900686</text:p>
          </table:table-cell>
          <table:table-cell table:style-name="ce6" office:value-type="float" office:value="29713.95">
            <text:p>€ 29.713,95</text:p>
          </table:table-cell>
          <table:table-cell table:style-name="ce10" office:value-type="string">
            <text:p><text:a xlink:href="https://www.provincia.laquila.it/files/operazionetrasparenza/pagamenti/edilizia/ord_139_24.09.2020.pdf">Ordinativo Di pagamento n. 139</text:a> del 24/09/2020 D.D. n. 18 del 24/02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ALARIA APPALTI S.R.L.</text:p>
          </table:table-cell>
          <table:table-cell table:style-name="ce2" office:value-type="string">
            <text:p>p.i. e c.f. IT01141930576</text:p>
          </table:table-cell>
          <table:table-cell table:style-name="ce6" office:value-type="float" office:value="15407.22">
            <text:p>€ 15.407,22</text:p>
          </table:table-cell>
          <table:table-cell table:style-name="ce10" office:value-type="string">
            <text:p><text:a xlink:href="https://www.provincia.laquila.it/files/operazionetrasparenza/pagamenti/edilizia/ord_140_24.09.2020.pdf">Ordinativo Di pagamento n. 140</text:a> del 24/09/2020 D.D. n. 92 del 31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EOLAPA S.T.P. S.R.L.</text:p>
          </table:table-cell>
          <table:table-cell table:style-name="ce2" office:value-type="string">
            <text:p>p.i.- e c.f. IT11942171007</text:p>
          </table:table-cell>
          <table:table-cell table:style-name="ce6" office:value-type="float" office:value="8509.5">
            <text:p>€ 8.509,50</text:p>
          </table:table-cell>
          <table:table-cell table:style-name="ce10" office:value-type="string">
            <text:p><text:a xlink:href="https://www.provincia.laquila.it/files/operazionetrasparenza/pagamenti/edilizia/ord_141_24.09.2020.pdf">Ordinativo Di Pagamento n. 141</text:a>del 24/09/2020 D.D. n. 153 del 08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e c.f. 01469360661</text:p>
          </table:table-cell>
          <table:table-cell table:style-name="ce6" office:value-type="float" office:value="5500.3">
            <text:p>€ 5.500,30</text:p>
          </table:table-cell>
          <table:table-cell table:style-name="ce10" office:value-type="string">
            <text:p><text:a xlink:href="https://www.provincia.laquila.it/files/operazionetrasparenza/pagamenti/edilizia/ord_142_29.09.2020.pdf">Ordinativo Di Pagamento n. 142</text:a> del 29/09/2020 D.D. n. 51 del 11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PM INGEGNERIA S.R.L.</text:p>
          </table:table-cell>
          <table:table-cell table:style-name="ce2" office:value-type="string">
            <text:p>p.i. e c.f. It01548430667</text:p>
          </table:table-cell>
          <table:table-cell table:style-name="ce6" office:value-type="float" office:value="24543.07">
            <text:p>€ 24.543,07</text:p>
          </table:table-cell>
          <table:table-cell table:style-name="ce10" office:value-type="string">
            <text:p><text:a xlink:href="https://www.provincia.laquila.it/files/operazionetrasparenza/pagamenti/edilizia/ord_143_30.09.2020.pdf">Ordinativo Di pagamento n. 143</text:a> del 30/09/2020 D.D. n. 54 del 19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PRESA DI COSTRUZIONI ARATARI SANTA</text:p>
          </table:table-cell>
          <table:table-cell table:style-name="ce2" office:value-type="string">
            <text:p>p.i. 00660980665 e c.f. RTRSNT52H41E505C</text:p>
          </table:table-cell>
          <table:table-cell table:style-name="ce6" office:value-type="float" office:value="62187.06">
            <text:p>€ 62.187,06</text:p>
          </table:table-cell>
          <table:table-cell table:style-name="ce10" office:value-type="string">
            <text:p><text:a xlink:href="https://www.provincia.laquila.it/files/operazionetrasparenza/pagamenti/edilizia/ord_144_01.10.2020.pdf">Ordinativo Di Pagamento n. 144</text:a> del 01/10/2020 D.D. n. 131 del 15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Salvatore Perinetti</text:p>
          </table:table-cell>
          <table:table-cell table:style-name="ce2" office:value-type="string">
            <text:p>p.i. IT01465000667 e c.f. PRNSVT50S03A345N</text:p>
          </table:table-cell>
          <table:table-cell table:style-name="ce6" office:value-type="float" office:value="3952.95">
            <text:p>€ 3.952,95</text:p>
          </table:table-cell>
          <table:table-cell table:style-name="ce10" office:value-type="string">
            <text:p><text:a xlink:href="https://www.provincia.laquila.it/files/operazionetrasparenza/pagamenti/edilizia/ord_145_01.10.2020.pdf">Ordinativo Di pagamento n. 145</text:a> del 01/10/2020 D.D. n. 1 del 09/01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Salvatore Perinetti</text:p>
          </table:table-cell>
          <table:table-cell table:style-name="ce2" office:value-type="string">
            <text:p>p.i. IT01465000667 e c.f. PRNSVT50S03A345N</text:p>
          </table:table-cell>
          <table:table-cell table:style-name="ce6" office:value-type="float" office:value="3688.89">
            <text:p>€ 3.688,89</text:p>
          </table:table-cell>
          <table:table-cell table:style-name="ce10" office:value-type="string">
            <text:p><text:a xlink:href="https://www.provincia.laquila.it/files/operazionetrasparenza/pagamenti/edilizia/ord_146_01.10.2020.pdf">Ordinativo Di Pagamento n. 146</text:a> del 01/10/2020 D.D. n. 82 del 24/10/2017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OBERTINO DELI</text:p>
          </table:table-cell>
          <table:table-cell table:style-name="ce2" office:value-type="string">
            <text:p>p.i. IT01860130663 e c.f. DLERRT64R15B569X</text:p>
          </table:table-cell>
          <table:table-cell table:style-name="ce6" office:value-type="float" office:value="24265.63">
            <text:p>€ 24.265,63</text:p>
          </table:table-cell>
          <table:table-cell table:style-name="ce10" office:value-type="string">
            <text:p><text:a xlink:href="https://www.provincia.laquila.it/files/operazionetrasparenza/pagamenti/edilizia/ord_147_02.10.2020.pdf">Ordinativo Di Pagamento n. 147</text:a> <text:s/>del 02/10/2020 D.D. n. 82 del 16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anutenzioni S.R.L.</text:p>
          </table:table-cell>
          <table:table-cell table:style-name="ce2" office:value-type="string">
            <text:p>p.i. e c.f. 05641980726</text:p>
          </table:table-cell>
          <table:table-cell table:style-name="ce6" office:value-type="string">
            <text:p>127,671,46</text:p>
          </table:table-cell>
          <table:table-cell table:style-name="ce10" office:value-type="string">
            <text:p><text:a xlink:href="https://www.provincia.laquila.it/files/operazionetrasparenza/pagamenti/edilizia/ord_148_05.10.2020.pdf">Ordinativo Di pagamento n. 148</text:a>del 05/10/2020 D.D. n. 28 del 18/04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2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ZAPPA BENEDETTO SRL </text:p>
          </table:table-cell>
          <table:table-cell table:style-name="ce2" office:value-type="string">
            <text:p>p.i. e c.f. 01001310661</text:p>
          </table:table-cell>
          <table:table-cell table:style-name="ce6" office:value-type="float" office:value="46610.1">
            <text:p>€ 46.610,10</text:p>
          </table:table-cell>
          <table:table-cell table:style-name="ce10" office:value-type="string">
            <text:p><text:a xlink:href="https://www.provincia.laquila.it/files/operazionetrasparenza/pagamenti/edilizia/ord_149_06.10.2020.pdf">Ordinativo Di Pagamento n. 149</text:a> del 06/10/2020 D.D. n. 167 del 26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CHILLE PASSERI E FIGLIO SRL</text:p>
          </table:table-cell>
          <table:table-cell table:style-name="ce2" office:value-type="string">
            <text:p>p.i. e c.f. IT00044900686</text:p>
          </table:table-cell>
          <table:table-cell table:style-name="ce6" office:value-type="float" office:value="58950.49">
            <text:p>€ 58.950,49</text:p>
          </table:table-cell>
          <table:table-cell table:style-name="ce10" office:value-type="string">
            <text:p><text:a xlink:href="https://www.provincia.laquila.it/files/operazionetrasparenza/pagamenti/edilizia/ord_150_07.10.2020.pdf">Ordinativo Di Pagamento n. 150</text:a> del 07/10/2020 D.D. n. 18 del 24/02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RUPPO INFORMATICA E SERVIZI GIES SRL</text:p>
          </table:table-cell>
          <table:table-cell table:style-name="ce2" office:value-type="string">
            <text:p>p.i. e c.f. 04002730408</text:p>
          </table:table-cell>
          <table:table-cell table:style-name="ce6" office:value-type="float" office:value="5490">
            <text:p>€ 5.490,00</text:p>
          </table:table-cell>
          <table:table-cell table:style-name="ce10" office:value-type="string">
            <text:p><text:a xlink:href="https://www.provincia.laquila.it/files/operazionetrasparenza/pagamenti/edilizia/ord_151_07.10.2020.pdf">Ordinativo Di Pagamento n. 151</text:a> del 07/10/2020 D.D. n. 123 del 10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ioia Chiuchiarelli</text:p>
          </table:table-cell>
          <table:table-cell table:style-name="ce2" office:value-type="string">
            <text:p>p.i. IT01586870667 e c.f. CHCGIO75R41A345K</text:p>
          </table:table-cell>
          <table:table-cell table:style-name="ce6" office:value-type="float" office:value="2109.38">
            <text:p>€ 2.109,38</text:p>
          </table:table-cell>
          <table:table-cell table:style-name="ce10" office:value-type="string">
            <text:p><text:a xlink:href="https://www.provincia.laquila.it/files/operazionetrasparenza/pagamenti/edilizia/ord_152_09.10.2020.pdf">Ordinativo Di Pagamento n. 152</text:a> del 09/10/2020 D.D. n. 158 del 19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SIPROS S.R.L.</text:p>
          </table:table-cell>
          <table:table-cell table:style-name="ce2" office:value-type="string">
            <text:p>p.i. e c.f. 01267310660</text:p>
          </table:table-cell>
          <table:table-cell table:style-name="ce6" office:value-type="float" office:value="59209.05">
            <text:p>€ 59.209,05</text:p>
          </table:table-cell>
          <table:table-cell table:style-name="ce10" office:value-type="string">
            <text:p><text:a xlink:href="https://www.provincia.laquila.it/files/operazionetrasparenza/pagamenti/edilizia/ord_153_12.10.2020.pdf">Ordinativo Di Pagamento n. 153</text:a> del 12/10/2020 D.D. n.67 del 05/07/2019 D.D. 98 del 26/08/2019 D.D. n. 49 del 20/05/2020 D.D. 93 del 04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'INFISSO S.R.L.</text:p>
          </table:table-cell>
          <table:table-cell table:style-name="ce2" office:value-type="string">
            <text:p>p.i. c.f. IT00724430574</text:p>
          </table:table-cell>
          <table:table-cell table:style-name="ce6" office:value-type="float" office:value="38844.89">
            <text:p>€ 38.844,89</text:p>
          </table:table-cell>
          <table:table-cell table:style-name="ce10" office:value-type="string">
            <text:p><text:a xlink:href="https://www.provincia.laquila.it/files/operazionetrasparenza/pagamenti/edilizia/ord_154_14.10.2020.pdf">Ordinativo Di Pagamento n. 154</text:a> del 14/10/2020 D.D. n. 65 del 18/06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Daniele Mancini</text:p>
          </table:table-cell>
          <table:table-cell table:style-name="ce2" office:value-type="string">
            <text:p>p.i. IT01597530664 e c.f. MNCDNL67C10A515W</text:p>
          </table:table-cell>
          <table:table-cell table:style-name="ce6" office:value-type="float" office:value="10392.7">
            <text:p>€ 10.392,70</text:p>
          </table:table-cell>
          <table:table-cell table:style-name="ce10" office:value-type="string">
            <text:p><text:a xlink:href="https://www.provincia.laquila.it/files/operazionetrasparenza/pagamenti/edilizia/ord_155_14.10.2020.pdf">Ordinativo Di Pagamento n. 155</text:a> del 14/10/2020 D.D. n. 106 del 10/09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O.MO.TER S.R.L.</text:p>
          </table:table-cell>
          <table:table-cell table:style-name="ce2" office:value-type="string">
            <text:p>p.i. e c.f. 01998660664</text:p>
          </table:table-cell>
          <table:table-cell table:style-name="ce6" office:value-type="float" office:value="9753.9">
            <text:p>€ 9.753,90</text:p>
          </table:table-cell>
          <table:table-cell table:style-name="ce10" office:value-type="string">
            <text:p><text:a xlink:href="https://www.provincia.laquila.it/files/operazionetrasparenza/pagamenti/edilizia/ord_156_16.10.2020.pdf">Ordinativo Di Pagamento n. 156</text:a> del 16/10/2020 D.D. n. 88 del 24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BUCCI MARIANO</text:p>
          </table:table-cell>
          <table:table-cell table:style-name="ce2" office:value-type="string">
            <text:p>p.i. 01626360661 e c.f. BCCMRN63H24A345G</text:p>
          </table:table-cell>
          <table:table-cell table:style-name="ce6" office:value-type="float" office:value="20822.08">
            <text:p>€ 20.822,08</text:p>
          </table:table-cell>
          <table:table-cell table:style-name="ce10" office:value-type="string">
            <text:p><text:a xlink:href="https://www.provincia.laquila.it/files/operazionetrasparenza/pagamenti/edilizia/ord_158_16.10.2020.pdf">Ordinativo Di Pagamento n. 158</text:a> del 16/10/2020 D.D. n. 99 del 19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.S.A CENTRO SERRAMENTI S.R.L.</text:p>
          </table:table-cell>
          <table:table-cell table:style-name="ce2" office:value-type="string">
            <text:p>p.i. e c.f. IT01681840672</text:p>
          </table:table-cell>
          <table:table-cell table:style-name="ce6" office:value-type="float" office:value="41541">
            <text:p>€ 41.541,00</text:p>
          </table:table-cell>
          <table:table-cell table:style-name="ce10" office:value-type="string">
            <text:p><text:a xlink:href="https://www.provincia.laquila.it/files/operazionetrasparenza/pagamenti/edilizia/ord_159_16.10.2020.pdf">Ordinativo Di Pagamento n. 159</text:a> del 16/10/2020 D.D. n. 52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anutenzioni S.R.L.</text:p>
          </table:table-cell>
          <table:table-cell table:style-name="ce2" office:value-type="string">
            <text:p>p.i. e c.f. 05641980726</text:p>
          </table:table-cell>
          <table:table-cell table:style-name="ce6" office:value-type="float" office:value="1276741.46">
            <text:p>€ 1.276.741,46</text:p>
          </table:table-cell>
          <table:table-cell table:style-name="ce10" office:value-type="string">
            <text:p><text:a xlink:href="https://www.provincia.laquila.it/files/operazionetrasparenza/pagamenti/edilizia/ord_160_16.10.2020.pdf">Ordinativo Di Pagamento n. 160</text:a> del 16/10/2020 D.D. n. 28 del 18/04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RGONETA SOCIETA' COOPERATIVA</text:p>
          </table:table-cell>
          <table:table-cell table:style-name="ce2" office:value-type="string">
            <text:p>p.i. e c.f. 01955970668</text:p>
          </table:table-cell>
          <table:table-cell table:style-name="ce6" office:value-type="float" office:value="4056.5">
            <text:p>€ 4.056,50</text:p>
          </table:table-cell>
          <table:table-cell table:style-name="ce10" office:value-type="string">
            <text:p><text:a xlink:href="https://www.provincia.laquila.it/files/operazionetrasparenza/pagamenti/edilizia/ord_161_20.10.2020.pdf">Ordinativo Di pagamento n. 161</text:a> del 20/10/2020 D.D. n. 104 del 26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CLAUDIO PELINO</text:p>
          </table:table-cell>
          <table:table-cell table:style-name="ce2" office:value-type="string">
            <text:p>p.i. IT00209730662 e c.f. PLNCLD43R04E307W</text:p>
          </table:table-cell>
          <table:table-cell table:style-name="ce6" office:value-type="float" office:value="1250">
            <text:p>€ 1.250,00</text:p>
          </table:table-cell>
          <table:table-cell table:style-name="ce10" office:value-type="string">
            <text:p><text:a xlink:href="https://www.provincia.laquila.it/files/operazionetrasparenza/pagamenti/edilizia/ord_162_20.10.2020.pdf">Ordinativo Di pagamento n. 162</text:a> del 20/10/2020 D.D. n. 53 del 28/06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rch. Alessandro Cianciusi</text:p>
          </table:table-cell>
          <table:table-cell table:style-name="ce2" office:value-type="string">
            <text:p>p.i. IT01532400668 e c.f. CNCLSN65E24A515W</text:p>
          </table:table-cell>
          <table:table-cell table:style-name="ce6" office:value-type="float" office:value="13854.19">
            <text:p>€ 13.854,19</text:p>
          </table:table-cell>
          <table:table-cell table:style-name="ce10" office:value-type="string">
            <text:p><text:a xlink:href="https://www.provincia.laquila.it/files/operazionetrasparenza/pagamenti/edilizia/ord_163_20.10.2020.pdf">Ordinativo Di Pagamento n. 163</text:a> del 23/10/2020 D.D. n. 120 del 04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OTOGNINI FRANCESCO</text:p>
          </table:table-cell>
          <table:table-cell table:style-name="ce2" office:value-type="string">
            <text:p>p.i. e c.f.It01232330660</text:p>
          </table:table-cell>
          <table:table-cell table:style-name="ce6" office:value-type="float" office:value="439.2">
            <text:p>€ 439,20</text:p>
          </table:table-cell>
          <table:table-cell table:style-name="ce10" office:value-type="string">
            <text:p><text:a xlink:href="https://www.provincia.laquila.it/files/operazionetrasparenza/pagamenti/edilizia/ord_164_23.10.2020.pdf">Ordinativo Di pagamento n. 164</text:a> del 23/10/2020 D.D. n. 13 del 26/0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TALIANA PETROLI SPA</text:p>
          </table:table-cell>
          <table:table-cell table:style-name="ce2" office:value-type="string">
            <text:p>p.i. e c.f. 00051570893</text:p>
          </table:table-cell>
          <table:table-cell table:style-name="ce6" office:value-type="float" office:value="272.01">
            <text:p>€ 272,01</text:p>
          </table:table-cell>
          <table:table-cell table:style-name="ce10" office:value-type="string">
            <text:p><text:a xlink:href="https://www.provincia.laquila.it/files/operazionetrasparenza/pagamenti/edilizia/ord_165_23.10.2020.pdf">Ordinativo Di pagamento n. 165</text:a> del 23/10/2020 D.D. n. 53 del 14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NEA SRL</text:p>
          </table:table-cell>
          <table:table-cell table:style-name="ce2" office:value-type="string">
            <text:p>p.i. e c.f. 01167160660</text:p>
          </table:table-cell>
          <table:table-cell table:style-name="ce6" office:value-type="float" office:value="6761.93">
            <text:p>€ 6.761,93</text:p>
          </table:table-cell>
          <table:table-cell table:style-name="ce10" office:value-type="string">
            <text:p><text:a xlink:href="https://www.provincia.laquila.it/files/operazionetrasparenza/pagamenti/edilizia/ord_166_23.10.2020.pdf">Ordinativo Di Pagamento n. 166</text:a> del 23/10/2020 D.D. n. 127 del 09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C.N.S. S.P.A.</text:p>
          </table:table-cell>
          <table:table-cell table:style-name="ce2" office:value-type="string">
            <text:p>p.i. 03609840370 e c.f. 02884150588</text:p>
          </table:table-cell>
          <table:table-cell table:style-name="ce6" office:value-type="float" office:value="3351.65">
            <text:p>€ 3.351,65</text:p>
          </table:table-cell>
          <table:table-cell table:style-name="ce10" office:value-type="string">
            <text:p><text:a xlink:href="https://www.provincia.laquila.it/files/operazionetrasparenza/pagamenti/edilizia/ord_167_26.10.2020.pdf">Ordinativo Di Pagamento n. 167</text:a> del 26/10/2020 D.D. n. 160 del 19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Gara di Appalto (Consip)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ISTEC S.R.L.</text:p>
          </table:table-cell>
          <table:table-cell table:style-name="ce2" office:value-type="string">
            <text:p>p.i. e c. f.. 01469360661</text:p>
          </table:table-cell>
          <table:table-cell table:style-name="ce6" office:value-type="float" office:value="89060">
            <text:p>€ 89.060,00</text:p>
          </table:table-cell>
          <table:table-cell table:style-name="ce10" office:value-type="string">
            <text:p><text:a xlink:href="https://www.provincia.laquila.it/files/operazionetrasparenza/pagamenti/edilizia/ord_168_26.10.2020.pdf">Ordinativo Di Pagamento n. 168</text:a> del 26/10/2020 D.D. n. 142 del 23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MOBILIARE S.ELIA S.R.L.</text:p>
          </table:table-cell>
          <table:table-cell table:style-name="ce2" office:value-type="string">
            <text:p>p.i. e c.f. IT00120400668</text:p>
          </table:table-cell>
          <table:table-cell table:style-name="ce6" office:value-type="float" office:value="52795.5">
            <text:p>€ 52.795,50</text:p>
          </table:table-cell>
          <table:table-cell table:style-name="ce10" office:value-type="string">
            <text:p><text:a xlink:href="https://www.provincia.laquila.it/files/operazionetrasparenza/pagamenti/edilizia/ord_169_28.10.2020.pdf">Ordinativo Di Pagamento n. 169</text:a> del 28/10/2020 D.D. n. 100 del 19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OBERTO BOVE</text:p>
          </table:table-cell>
          <table:table-cell table:style-name="ce2" office:value-type="string">
            <text:p>p.i. 01716740665 e c.f. BVORRT74C05D862S</text:p>
          </table:table-cell>
          <table:table-cell table:style-name="ce6" office:value-type="float" office:value="4631.12">
            <text:p>€ 4.631,12</text:p>
          </table:table-cell>
          <table:table-cell table:style-name="ce10" office:value-type="string">
            <text:p><text:a xlink:href="https://www.provincia.laquila.it/files/operazionetrasparenza/pagamenti/edilizia/ord_170_28.10.2020.pdf">Ordinativo Di Pagamento n. 170</text:a> del 28/10/2020 D.D. n. 81 del09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RICCI GUIDO S.R.L.</text:p>
          </table:table-cell>
          <table:table-cell table:style-name="ce2" office:value-type="string">
            <text:p>p.i. e c.f. IT01115130666</text:p>
          </table:table-cell>
          <table:table-cell table:style-name="ce6" office:value-type="float" office:value="280774.89">
            <text:p>€ 280.774,89</text:p>
          </table:table-cell>
          <table:table-cell table:style-name="ce10" office:value-type="string">
            <text:p><text:a xlink:href="https://www.provincia.laquila.it/files/operazionetrasparenza/pagamenti/edilizia/ord_171_28.10.2020.pdf">Ordinativo Di pagamento n. 171</text:a> del 28/10/2020 D.D. n. 152 del 14/10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L'OASI DEL PULITO S.N.C.</text:p>
          </table:table-cell>
          <table:table-cell table:style-name="ce2" office:value-type="string">
            <text:p>p.i. e c.f. 01499520664</text:p>
          </table:table-cell>
          <table:table-cell table:style-name="ce6" office:value-type="float" office:value="23658.24">
            <text:p>€ 23.658,24</text:p>
          </table:table-cell>
          <table:table-cell table:style-name="ce10" office:value-type="string">
            <text:p><text:a xlink:href="https://www.provincia.laquila.it/files/operazionetrasparenza/pagamenti/edilizia/ord_172_30.10.2020.pdf">Ordinativo Di Pagamento n. 172</text:a> del 30/10/2020 D.D. n. 95 del 14/08/2020 e D.D. n. 119 del 08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De Cesaris Massimo</text:p>
          </table:table-cell>
          <table:table-cell table:style-name="ce2" office:value-type="string">
            <text:p>p.i. 01798490668 e c.f. DCSMSM70S02A345L</text:p>
          </table:table-cell>
          <table:table-cell table:style-name="ce6" office:value-type="float" office:value="4514">
            <text:p>€ 4.514,00</text:p>
          </table:table-cell>
          <table:table-cell table:style-name="ce10" office:value-type="string">
            <text:p><text:a xlink:href="https://www.provincia.laquila.it/files/operazionetrasparenza/pagamenti/edilizia/ord_173_04.11.2020.pdf">Ordinativo Di pagamento n. 173</text:a> del 04/11/2020 D.D. n. 106 del 27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De Cesaris Massimo</text:p>
          </table:table-cell>
          <table:table-cell table:style-name="ce2" office:value-type="string">
            <text:p>p.i. 01798490668 e c.f. DCSMSM70S02A345L</text:p>
          </table:table-cell>
          <table:table-cell table:style-name="ce6" office:value-type="float" office:value="1839.19">
            <text:p>€ 1.839,19</text:p>
          </table:table-cell>
          <table:table-cell table:style-name="ce10" office:value-type="string">
            <text:p><text:a xlink:href="https://www.provincia.laquila.it/files/operazionetrasparenza/pagamenti/edilizia/ord_174_04.11.2020.pdf">Ordinativo Di pagamento n. 174</text:a>del 04/11/2020 D.D. n. 71 del 30/06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.T.M. <text:s/>S.R.L.</text:p>
          </table:table-cell>
          <table:table-cell table:style-name="ce2" office:value-type="string">
            <text:p>p.i. e c.f. IT01521390664</text:p>
          </table:table-cell>
          <table:table-cell table:style-name="ce6" office:value-type="float" office:value="16306">
            <text:p>€ 16.306,00</text:p>
          </table:table-cell>
          <table:table-cell table:style-name="ce10" office:value-type="string">
            <text:p><text:a xlink:href="https://www.provincia.laquila.it/files/operazionetrasparenza/pagamenti/edilizia/ord_175_04.11.2020.pdf">Ordinativo Di pagamento n. 175</text:a> del 04/11/2020 D.D. n. 91 del 31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orenzo Ragone</text:p>
          </table:table-cell>
          <table:table-cell table:style-name="ce2" office:value-type="string">
            <text:p>p.i. IT01304250663 e c. f. RGNLNZ65E11A345O</text:p>
          </table:table-cell>
          <table:table-cell table:style-name="ce6" office:value-type="float" office:value="16714">
            <text:p>€ 16.714,00</text:p>
          </table:table-cell>
          <table:table-cell table:style-name="ce10" office:value-type="string">
            <text:p><text:a xlink:href="https://www.provincia.laquila.it/files/operazionetrasparenza/pagamenti/edilizia/ord_176_04.11.2020.pdf">Ordinativo Di pagamento n. 176</text:a> del 04/11/2020 D.D. n. 83 del 16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F&amp;P ENGINEERING CUNSULTING SRL</text:p>
          </table:table-cell>
          <table:table-cell table:style-name="ce2" office:value-type="string">
            <text:p>p.i. e c.f. IT03591261007</text:p>
          </table:table-cell>
          <table:table-cell table:style-name="ce6" office:value-type="float" office:value="19480.2">
            <text:p>€ 19.480,20</text:p>
          </table:table-cell>
          <table:table-cell table:style-name="ce10" office:value-type="string">
            <text:p><text:a xlink:href="https://www.provincia.laquila.it/files/operazionetrasparenza/pagamenti/edilizia/ord_177_04.11.2020.pdf">Ordinativo Di Pagamento n. 177</text:a> del 04/11/2020 D.D. n. 36 del 09/04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'Aquila Design S.R.L.</text:p>
          </table:table-cell>
          <table:table-cell table:style-name="ce2" office:value-type="string">
            <text:p>p.i. e c.f. IT01772410666</text:p>
          </table:table-cell>
          <table:table-cell table:style-name="ce6" office:value-type="float" office:value="5788.84">
            <text:p>€ 5.788,84</text:p>
          </table:table-cell>
          <table:table-cell table:style-name="ce10" office:value-type="string">
            <text:p><text:a xlink:href="https://www.provincia.laquila.it/files/operazionetrasparenza/pagamenti/edilizia/ord_178_04.11.2020.pdf">Ordinativo Di pagamento n. 178</text:a> del 04/11/2020 D.D. n. 60 del 16/06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.S.E. SNC</text:p>
          </table:table-cell>
          <table:table-cell table:style-name="ce2" office:value-type="string">
            <text:p>p.i. e c.f. 01467230668</text:p>
          </table:table-cell>
          <table:table-cell table:style-name="ce6" office:value-type="float" office:value="16104">
            <text:p>€ 16.104,00</text:p>
          </table:table-cell>
          <table:table-cell table:style-name="ce10" office:value-type="string">
            <text:p><text:a xlink:href="https://www.provincia.laquila.it/files/operazionetrasparenza/pagamenti/edilizia/ord_179_09.11.2020.pdf">Ordinativo Di Pagamento n. 179</text:a> del 09/11/2020 D.D. n. 2 del 21/01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DRIANI ASSOCIATI STUDIO DI INGEGNERIA</text:p>
          </table:table-cell>
          <table:table-cell table:style-name="ce2" office:value-type="string">
            <text:p>p.i. e c.f. 06322300630</text:p>
          </table:table-cell>
          <table:table-cell table:style-name="ce6" office:value-type="float" office:value="34982.08">
            <text:p>€ 34.982,08</text:p>
          </table:table-cell>
          <table:table-cell table:style-name="ce10" office:value-type="string">
            <text:p><text:a xlink:href="https://www.provincia.laquila.it/files/operazionetrasparenza/pagamenti/edilizia/ord_180_09.11.2020.pdf">Ordinativo Di pagamento n. 180</text:a> del 09/11/2020 D.D. n. 87 del 24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Bafile Pierluigi</text:p>
          </table:table-cell>
          <table:table-cell table:style-name="ce2" office:value-type="string">
            <text:p>p.i. IT01804010666 e c.f. BFLPLG63A27H282T</text:p>
          </table:table-cell>
          <table:table-cell table:style-name="ce6" office:value-type="float" office:value="2660">
            <text:p>€ 2.660,00</text:p>
          </table:table-cell>
          <table:table-cell table:style-name="ce10" office:value-type="string">
            <text:p><text:a xlink:href="https://www.provincia.laquila.it/files/operazionetrasparenza/pagamenti/edilizia/ord_181_12.11.2020.pdf">Ordinativo Di Pagamento n. 181</text:a> del 12/11/2020 D.D. n. 68 del 25/06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RDS LAVORI EDILI S.R.L.</text:p>
          </table:table-cell>
          <table:table-cell table:style-name="ce2" office:value-type="string">
            <text:p>p.i. e c.f. IT01884890664</text:p>
          </table:table-cell>
          <table:table-cell table:style-name="ce6" office:value-type="float" office:value="21648.12">
            <text:p>€ 21.648,12</text:p>
          </table:table-cell>
          <table:table-cell table:style-name="ce10" office:value-type="string">
            <text:p><text:a xlink:href="https://www.provincia.laquila.it/files/operazionetrasparenza/pagamenti/edilizia/ord_182_13.11.2020.pdf">Ordinativo Di Pagamento n. 182</text:a>del 13/11/2020 D.D. n. 114 del 04/09/2020 e D.D. n. 167 del 28/10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Manul Nazzicone</text:p>
          </table:table-cell>
          <table:table-cell table:style-name="ce2" office:value-type="string">
            <text:p>p.i. IT01999790668 e c.f. NZZMNL89L14A515Y</text:p>
          </table:table-cell>
          <table:table-cell table:style-name="ce6" office:value-type="float" office:value="2184">
            <text:p>€ 2.184,00</text:p>
          </table:table-cell>
          <table:table-cell table:style-name="ce10" office:value-type="string">
            <text:p><text:a xlink:href="https://www.provincia.laquila.it/files/operazionetrasparenza/pagamenti/edilizia/ord_183_17.11.2020.pdf">Ordinativo Di Pagamento n. 183</text:a> del 17/11/2020 D.D. n. 114 del 04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<text:s/>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.S.E. SNC</text:p>
          </table:table-cell>
          <table:table-cell table:style-name="ce2" office:value-type="string">
            <text:p>p.i. e c.f. 01467230668</text:p>
          </table:table-cell>
          <table:table-cell table:style-name="ce6" office:value-type="float" office:value="15250">
            <text:p>€ 15.250,00</text:p>
          </table:table-cell>
          <table:table-cell table:style-name="ce10" office:value-type="string">
            <text:p><text:a xlink:href="https://www.provincia.laquila.it/files/operazionetrasparenza/pagamenti/edilizia/ord_184_17.11.2020.pdf">Ordinativo Di pagamento n. 184</text:a> del 17/11/2020 D.D. n. 115 del 04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.S.E. SNC</text:p>
          </table:table-cell>
          <table:table-cell table:style-name="ce2" office:value-type="string">
            <text:p>p.i <text:s/>e c.f. 01467230668</text:p>
          </table:table-cell>
          <table:table-cell table:style-name="ce6" office:value-type="float" office:value="74013.45">
            <text:p>€ 74.013,45</text:p>
          </table:table-cell>
          <table:table-cell table:style-name="ce10" office:value-type="string">
            <text:p><text:a xlink:href="https://www.provincia.laquila.it/files/operazionetrasparenza/pagamenti/edilizia/ord_185_17.11.2020.pdf">Ordinativo Di pagamento n. 185</text:a> del 17/11/2020 D.D. n. 188 del 17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Lorenzo Ragone</text:p>
          </table:table-cell>
          <table:table-cell table:style-name="ce2" office:value-type="string">
            <text:p>p.i. IT01304250663 e c. f. RGNLNZ65E11A345O</text:p>
          </table:table-cell>
          <table:table-cell table:style-name="ce6" office:value-type="float" office:value="16714">
            <text:p>€ 16.714,00</text:p>
          </table:table-cell>
          <table:table-cell table:style-name="ce10" office:value-type="string">
            <text:p><text:a xlink:href="https://www.provincia.laquila.it/files/operazionetrasparenza/pagamenti/edilizia/ord_186_19.11.2020.pdf">Ordinativo Di Pagamento n. 186</text:a> del 19/11/2020 D.D. n. 103 del 16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C COSTRUZIONI EDILI S.R.L.</text:p>
          </table:table-cell>
          <table:table-cell table:style-name="ce2" office:value-type="string">
            <text:p>p.i. e c.f. 01466520663</text:p>
          </table:table-cell>
          <table:table-cell table:style-name="ce6" office:value-type="float" office:value="47771.34">
            <text:p>€ 47.771,34</text:p>
          </table:table-cell>
          <table:table-cell table:style-name="ce10" office:value-type="string">
            <text:p><text:a xlink:href="https://www.provincia.laquila.it/files/operazionetrasparenza/pagamenti/edilizia/ord_187_23.11.2020.pdf">Ordinativo Di pagamento n. 187</text:a> del 23/11/2020 D.D. n. 90 del 31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MCQ S.R.L.</text:p>
          </table:table-cell>
          <table:table-cell table:style-name="ce2" office:value-type="string">
            <text:p>p.i. e c.f. 09733791009</text:p>
          </table:table-cell>
          <table:table-cell table:style-name="ce6" office:value-type="float" office:value="18350.02">
            <text:p>€ 18.350,02</text:p>
          </table:table-cell>
          <table:table-cell table:style-name="ce10" office:value-type="string">
            <text:p><text:a xlink:href="https://www.provincia.laquila.it/files/operazionetrasparenza/pagamenti/edilizia/ord_188_26.11.2020.pdf">Ordinativo Di pagamento n. 188</text:a> del 26/11/2020 D.D. n. 41 del 28/04/2020 e D.D. n. 126 del 16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BS COSTRUZIONI INTEGRATE S.R.L.</text:p>
          </table:table-cell>
          <table:table-cell table:style-name="ce2" office:value-type="string">
            <text:p>p.i. e c.f. IT01891250662</text:p>
          </table:table-cell>
          <table:table-cell table:style-name="ce6" office:value-type="float" office:value="35968.26">
            <text:p>€ 35.968,26</text:p>
          </table:table-cell>
          <table:table-cell table:style-name="ce10" office:value-type="string">
            <text:p><text:a xlink:href="https://www.provincia.laquila.it/files/operazionetrasparenza/pagamenti/edilizia/ord_189_26.11.2020.pdf">Ordinativo Di pagamento n. 189</text:a>del 26/11/2020 D.D. n. 113 del 04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Rita Righetti</text:p>
          </table:table-cell>
          <table:table-cell table:style-name="ce2" office:value-type="string">
            <text:p>p.i. IT01314640663 e c.f. RGHRTI59A52A345X</text:p>
          </table:table-cell>
          <table:table-cell table:style-name="ce6" office:value-type="float" office:value="6500">
            <text:p>€ 6.500,00</text:p>
          </table:table-cell>
          <table:table-cell table:style-name="ce10" office:value-type="string">
            <text:p><text:a xlink:href="https://www.provincia.laquila.it/files/operazionetrasparenza/pagamenti/edilizia/ord_190_26.11.2020.pdf">Ordinativo Di Pagamento n. 190</text:a> del 26/11/2020 D.D. n. 96 del 31/10/2017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RCH. ROCCO PELUSO</text:p>
          </table:table-cell>
          <table:table-cell table:style-name="ce2" office:value-type="string">
            <text:p>p.i. IT00312640949 e p.i. PLSRCC60T18I682F</text:p>
          </table:table-cell>
          <table:table-cell table:style-name="ce6" office:value-type="float" office:value="3675">
            <text:p>€ 3.675,00</text:p>
          </table:table-cell>
          <table:table-cell table:style-name="ce10" office:value-type="string">
            <text:p><text:a xlink:href="https://www.provincia.laquila.it/files/operazionetrasparenza/pagamenti/edilizia/ord_191_26.11.2020.pdf">Ordinativo Di Pagamento n. 191</text:a> del 26/11/2020 D.D. n. 36 del 17/04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arzi Costruzioni S.R.L.</text:p>
          </table:table-cell>
          <table:table-cell table:style-name="ce2" office:value-type="string">
            <text:p>p.i. e c.f IT01826390666</text:p>
          </table:table-cell>
          <table:table-cell table:style-name="ce6" office:value-type="float" office:value="920.33">
            <text:p>€ 920,33</text:p>
          </table:table-cell>
          <table:table-cell table:style-name="ce10" office:value-type="string">
            <text:p><text:a xlink:href="https://www.provincia.laquila.it/files/operazionetrasparenza/pagamenti/edilizia/ord_192_30.11.2020.pdf">Ordinativo Di pagamento n. 192</text:a> del 30/11/2020 D.D. n. 97 del 17/08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Daniele Tarquini</text:p>
          </table:table-cell>
          <table:table-cell table:style-name="ce2" office:value-type="string">
            <text:p>p.i. IT01794200665 e c.f. TRQDNL80D03G878Z</text:p>
          </table:table-cell>
          <table:table-cell table:style-name="ce6" office:value-type="float" office:value="10296">
            <text:p>€ 10.296,00</text:p>
          </table:table-cell>
          <table:table-cell table:style-name="ce10" office:value-type="string">
            <text:p><text:a xlink:href="https://www.provincia.laquila.it/files/operazionetrasparenza/pagamenti/edilizia/ord_193_30.11.2020.pdf">Ordinativo Di Pagamento n. 193</text:a> del 30/11/2020 D.D. n. 89 del 24/07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DILSTRADE DI CASALE MICHELE</text:p>
          </table:table-cell>
          <table:table-cell table:style-name="ce2" office:value-type="string">
            <text:p>p.i. 01294930662 e c.f. CSLMHL69T21A515E</text:p>
          </table:table-cell>
          <table:table-cell table:style-name="ce6" office:value-type="float" office:value="70221.3">
            <text:p>€ 70.221,30</text:p>
          </table:table-cell>
          <table:table-cell table:style-name="ce10" office:value-type="string">
            <text:p><text:a xlink:href="https://www.provincia.laquila.it/files/operazionetrasparenza/pagamenti/edilizia/ord_194_30.11.2020.pdf">Ordinativo Di Pagamento n. 194</text:a> del 30/11/2020 D.D. n. 112 del 03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ELIGGI ECOLOGIA S.R.L.</text:p>
          </table:table-cell>
          <table:table-cell table:style-name="ce2" office:value-type="string">
            <text:p>p.i. e c.f. IT02073310662</text:p>
          </table:table-cell>
          <table:table-cell table:style-name="ce6" office:value-type="float" office:value="1586">
            <text:p>€ 1.586,00</text:p>
          </table:table-cell>
          <table:table-cell table:style-name="ce10" office:value-type="string">
            <text:p><text:a xlink:href="https://www.provincia.laquila.it/files/operazionetrasparenza/pagamenti/edilizia/ord_195_02.12.2020.pdf">Ordinativo Di Pagamento n. 195</text:a> del 02/12/2020 D.D. n. 163 del 28/10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PRESE EDILE MIORGANTE GIAMPIERO</text:p>
          </table:table-cell>
          <table:table-cell table:style-name="ce2" office:value-type="string">
            <text:p>p.i. IT01109970663 e c.f. MRGGPR61B17C426I</text:p>
          </table:table-cell>
          <table:table-cell table:style-name="ce6" office:value-type="float" office:value="66156.89">
            <text:p>€ 66.156,89</text:p>
          </table:table-cell>
          <table:table-cell table:style-name="ce10" office:value-type="string">
            <text:p><text:a xlink:href="https://www.provincia.laquila.it/files/operazionetrasparenza/pagamenti/edilizia/ord_196_02.12.2020.pdf">Ordinativo Di Pagamento n. 196</text:a> del 02/12/2020 D.D. n. 111 del 02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.T.S. COSTRUZIONI GENERALI S.R.L.</text:p>
          </table:table-cell>
          <table:table-cell table:style-name="ce2" office:value-type="string">
            <text:p>p.i. e c.f. 06578441211</text:p>
          </table:table-cell>
          <table:table-cell table:style-name="ce6" office:value-type="float" office:value="103654.84">
            <text:p>€ 103.654,84</text:p>
          </table:table-cell>
          <table:table-cell table:style-name="ce10" office:value-type="string">
            <text:p><text:a xlink:href="https://www.provincia.laquila.it/files/operazionetrasparenza/pagamenti/edilizia/ord_197_04.12.2020.pdf">Ordinativo Di Pagamento n. 197</text:a> del 04/12/2020 D.D. n. 178 del 04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.T.S. COSTRUZIONI GENERALI S.R.L.</text:p>
          </table:table-cell>
          <table:table-cell table:style-name="ce2" office:value-type="string">
            <text:p>p.i. e c.f. 06578441211</text:p>
          </table:table-cell>
          <table:table-cell table:style-name="ce6" office:value-type="float" office:value="41157.43">
            <text:p>€ 41.157,43</text:p>
          </table:table-cell>
          <table:table-cell table:style-name="ce10" office:value-type="string">
            <text:p><text:a xlink:href="https://www.provincia.laquila.it/files/operazionetrasparenza/pagamenti/edilizia/ord_198_04.12.2020.pdf">Ordinativo Di pagamento n. 198</text:a> del 04/12/2020 D.D. n. 126 del 16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GIOVANNI PACE</text:p>
          </table:table-cell>
          <table:table-cell table:style-name="ce2" office:value-type="string">
            <text:p>p.i. 01305350660 e c.f PCAGNN59E22A345D</text:p>
          </table:table-cell>
          <table:table-cell table:style-name="ce6" office:value-type="float" office:value="15461.6">
            <text:p>€ 15.461,60</text:p>
          </table:table-cell>
          <table:table-cell table:style-name="ce10" office:value-type="string">
            <text:p><text:a xlink:href="https://www.provincia.laquila.it/files/operazionetrasparenza/pagamenti/edilizia/ord_199_07.12.2020.pdf">Ordinativo Di Pagamento n. 199</text:a> del 07/12/2020 D.D. n. 73 del 16/07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Giorgia Timperi</text:p>
          </table:table-cell>
          <table:table-cell table:style-name="ce2" office:value-type="string">
            <text:p>p.i. IT02015630664 e c.f. TMPGRG89P61A345G</text:p>
          </table:table-cell>
          <table:table-cell table:style-name="ce6" office:value-type="float" office:value="8195.81">
            <text:p>€ 8.195,81</text:p>
          </table:table-cell>
          <table:table-cell table:style-name="ce10" office:value-type="string">
            <text:p><text:a xlink:href="https://www.provincia.laquila.it/files/operazionetrasparenza/pagamenti/edilizia/ord_200_07.12.2020.pdf">Ordinativo Di pagamento n. 200</text:a> del 07/12/2020 D.D. n. 189 del 17/12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MPRESA EDILE MORGANTE GIAMPIERO</text:p>
          </table:table-cell>
          <table:table-cell table:style-name="ce2" office:value-type="string">
            <text:p>p.i. IT01109970663 e c.f. MRGGPR61B17C426I</text:p>
          </table:table-cell>
          <table:table-cell table:style-name="ce6" office:value-type="float" office:value="66156.89">
            <text:p>€ 66.156,89</text:p>
          </table:table-cell>
          <table:table-cell table:style-name="ce10" office:value-type="string">
            <text:p><text:a xlink:href="https://www.provincia.laquila.it/files/operazionetrasparenza/pagamenti/edilizia/ord_201_07.12.2020.pdf">Ordinativo Di pagamento n. 201</text:a> del 07/12/2020 D.D. n. 111 del 02/09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5">
          <table:table-cell table:style-name="ce2" office:value-type="string">
            <text:p>AL.MA APPALTI S.r.l.</text:p>
          </table:table-cell>
          <table:table-cell table:style-name="ce2" office:value-type="string">
            <text:p>p.i. e c.f. 01780900666</text:p>
          </table:table-cell>
          <table:table-cell table:style-name="ce6" office:value-type="float" office:value="43614.41">
            <text:p>€ 43.614,41</text:p>
          </table:table-cell>
          <table:table-cell table:style-name="ce10" office:value-type="string">
            <text:p><text:a xlink:href="https://www.provincia.laquila.it/files/operazionetrasparenza/pagamenti/edilizia/ord_202_10.12.2020.pdf">Ordinativo Di pagamento n. 202</text:a> del 10/12/2020 D.D. n. 135 del 24/09/2020 e D.D. n. 186 del 16/11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Ranieri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VV. ANIELLO MELE</text:p>
          </table:table-cell>
          <table:table-cell table:style-name="ce2" office:value-type="string">
            <text:p>p.i. IT07364940630 e c.f. MLENLL70M25F839I</text:p>
          </table:table-cell>
          <table:table-cell table:style-name="ce6" office:value-type="float" office:value="3500">
            <text:p>€ 3.500,00</text:p>
          </table:table-cell>
          <table:table-cell table:style-name="ce10" office:value-type="string">
            <text:p><text:a xlink:href="https://www.provincia.laquila.it/files/operazionetrasparenza/pagamenti/edilizia/ord_203_10.12.2020.pdf">Ordinativo Di Pagamento n. 203</text:a> del 10/12/2020 D.D. n. 36 del 17/04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Valentina La Chioma</text:p>
          </table:table-cell>
          <table:table-cell table:style-name="ce2" office:value-type="string">
            <text:p>p.i. It13974691001 e c.f. LCHVNT86D58L182H</text:p>
          </table:table-cell>
          <table:table-cell table:style-name="ce6" office:value-type="float" office:value="4978.22">
            <text:p>€ 4.978,22</text:p>
          </table:table-cell>
          <table:table-cell table:style-name="ce10" office:value-type="string">
            <text:p><text:a xlink:href="https://www.provincia.laquila.it/files/operazionetrasparenza/pagamenti/edilizia/ord_204_10.12.2020.pdf">Ordinativo Di pagamento n. 204</text:a> del 10/12/2020 D.D. n. 181 del 10/11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MPM INGEGNERIA S.R.L.</text:p>
          </table:table-cell>
          <table:table-cell table:style-name="ce2" office:value-type="string">
            <text:p>p.i. e c.f. IT01548430667</text:p>
          </table:table-cell>
          <table:table-cell table:style-name="ce6" office:value-type="float" office:value="24543.08">
            <text:p>€ 24.543,08</text:p>
          </table:table-cell>
          <table:table-cell table:style-name="ce10" office:value-type="string">
            <text:p><text:a xlink:href="https://www.provincia.laquila.it/files/operazionetrasparenza/pagamenti/edilizia/ord_206_18.12.2020.pdf">Ordinativo Di pagamento n. 206</text:a> del 18/12/2020 D.D. n. 54 del 19/06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DEMA Unipersonale S.R.L.</text:p>
          </table:table-cell>
          <table:table-cell table:style-name="ce2" office:value-type="string">
            <text:p>p.i. e c.f. 01796820668</text:p>
          </table:table-cell>
          <table:table-cell table:style-name="ce6" office:value-type="float" office:value="73136.16">
            <text:p>€ 73.136,16</text:p>
          </table:table-cell>
          <table:table-cell table:style-name="ce10" office:value-type="string">
            <text:p><text:a xlink:href="https://www.provincia.laquila.it/files/operazionetrasparenza/pagamenti/edilizia/ord_207_21.12.2020.pdf">Ordinativo Di Pagamento n. 207</text:a> del 21/12/2020 D.D. n. 125 del 19/10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Arch Raffaello La Cioppa</text:p>
          </table:table-cell>
          <table:table-cell table:style-name="ce2" office:value-type="string">
            <text:p>p.i. 02259090690 e c.f. LCPR5FL74P04C632E</text:p>
          </table:table-cell>
          <table:table-cell table:style-name="ce6" office:value-type="float" office:value="19376.95">
            <text:p>€ 19.376,95</text:p>
          </table:table-cell>
          <table:table-cell table:style-name="ce10" office:value-type="string">
            <text:p><text:a xlink:href="https://www.provincia.laquila.it/files/operazionetrasparenza/pagamenti/edilizia/ord_208_22.12.2020.pdf">Ordinativo Di Pagamento n. 208</text:a> del 22/12/2020 D.D. n. 166 del 28/10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Arch. Oliva;Dirigente:Arch. S.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Gabriele Antonini</text:p>
          </table:table-cell>
          <table:table-cell table:style-name="ce2" office:value-type="string">
            <text:p>p.i. 01259710661</text:p>
          </table:table-cell>
          <table:table-cell table:style-name="ce6" office:value-type="float" office:value="7218.75">
            <text:p>€ 7.218,75</text:p>
          </table:table-cell>
          <table:table-cell table:style-name="ce10" office:value-type="string">
            <text:p><text:a xlink:href="https://www.provincia.laquila.it/files/operazionetrasparenza/pagamenti/edilizia/ord_209_22.12.2020.pdf">Ordinativo Di Pagamento n. 209</text:a> del 22/12/2020 D.D. n. 149 del 06/11/2019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Ing. Fabio Morgante</text:p>
          </table:table-cell>
          <table:table-cell table:style-name="ce2" office:value-type="string">
            <text:p>p.i. 01208430668</text:p>
          </table:table-cell>
          <table:table-cell table:style-name="ce6" office:value-type="float" office:value="15542.8">
            <text:p>€ 15.542,80</text:p>
          </table:table-cell>
          <table:table-cell table:style-name="ce10" office:value-type="string">
            <text:p><text:a xlink:href="https://www.provincia.laquila.it/files/operazionetrasparenza/pagamenti/edilizia/ord_210_22.12.2020.pdf">Ordinativo Di pagamento n. 210</text:a> del 22/12/2020 D.D. n. 190 del 19/12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Ialongo;Dirigente:Arch. S. Cattivera</text:p>
          </table:table-cell>
          <table:table-cell table:style-name="ce10" office:value-type="string">
            <text:p>Affidamento Diret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01469360661</text:p>
          </table:table-cell>
          <table:table-cell table:style-name="ce6" office:value-type="float" office:value="2712.89">
            <text:p>€ 2.712,89</text:p>
          </table:table-cell>
          <table:table-cell table:style-name="ce10" office:value-type="string">
            <text:p><text:a xlink:href="https://www.provincia.laquila.it/files/operazionetrasparenza/pagamenti/edilizia/ord_211_22.12.2020.pdf">Ordinativo Di Pagamneto n. 211</text:a> del 22/12/2020 D.D. n. 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01469360661</text:p>
          </table:table-cell>
          <table:table-cell table:style-name="ce6" office:value-type="float" office:value="2750.14">
            <text:p>€ 2.750,14</text:p>
          </table:table-cell>
          <table:table-cell table:style-name="ce10" office:value-type="string">
            <text:p><text:a xlink:href="https://www.provincia.laquila.it/files/operazionetrasparenza/pagamenti/edilizia/ord_212_22.12.2020.pdf">Ordinativo Di pagamento n. 212</text:a> del <text:s/>22/12/2020 D.D. n. 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01469360661</text:p>
          </table:table-cell>
          <table:table-cell table:style-name="ce6" office:value-type="float" office:value="1810.37">
            <text:p>€ 1.810,37</text:p>
          </table:table-cell>
          <table:table-cell table:style-name="ce10" office:value-type="string">
            <text:p><text:a xlink:href="https://www.provincia.laquila.it/files/operazionetrasparenza/pagamenti/edilizia/ord_213_22.12.2020.pdf">Ordinativo Di Pagamento n. 213</text:a> del 22/12/2020 D.D. n. 2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PULI SERVICE</text:p>
          </table:table-cell>
          <table:table-cell table:style-name="ce2" office:value-type="string">
            <text:p>p.i. 01469360661</text:p>
          </table:table-cell>
          <table:table-cell table:style-name="ce6" office:value-type="float" office:value="3201.41">
            <text:p>€ 3.201,41</text:p>
          </table:table-cell>
          <table:table-cell table:style-name="ce10" office:value-type="string">
            <text:p><text:a xlink:href="https://www.provincia.laquila.it/files/operazionetrasparenza/pagamenti/edilizia/ord_214_22.12.2020.pdf">Ordinativo Di pagamento n. 214</text:a> del 22/12/2020 D.D. n.53 del 28/05/2020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Procedura negoziat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SIEL&amp;CEAMONTACO</text:p>
          </table:table-cell>
          <table:table-cell table:style-name="ce2" office:value-type="string">
            <text:p>p.i. e c.f. 01642650673</text:p>
          </table:table-cell>
          <table:table-cell table:style-name="ce6" office:value-type="float" office:value="3172">
            <text:p>€ 3.172,00</text:p>
          </table:table-cell>
          <table:table-cell table:style-name="ce10" office:value-type="string">
            <text:p><text:a xlink:href="https://www.provincia.laquila.it/files/operazionetrasparenza/pagamenti/edilizia/ord_215_22.12.2020.pdf">Ordinativo Di pagamneto n. 215</text:a> del 22/12/2020 D.D. n. 212 del 28/12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Dott. Pappalepore;Dirigente:Arch. S.Cattivera</text:p>
          </table:table-cell>
          <table:table-cell table:style-name="ce10" office:value-type="string">
            <text:p>Mepa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2" office:value-type="string">
            <text:p>VALLERIANI ENRICO S.R.L.</text:p>
          </table:table-cell>
          <table:table-cell table:style-name="ce2" office:value-type="string">
            <text:p>p.i. e c.f. 02017550670</text:p>
          </table:table-cell>
          <table:table-cell table:style-name="ce6" office:value-type="float" office:value="20462.13">
            <text:p>€ 20.462,13</text:p>
          </table:table-cell>
          <table:table-cell table:style-name="ce10" office:value-type="string">
            <text:p><text:a xlink:href="https://www.provincia.laquila.it/files/operazionetrasparenza/pagamenti/edilizia/ord_216_22.12.2020.pdf">Ordinativo Di Pagamneto n. 216</text:a> del 22/12/2020 D.D. n. 116 del 15/10/2018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: Ing. Di Battista;Dirigente:Arch. S.Cattivera</text:p>
          </table:table-cell>
          <table:table-cell table:style-name="ce10" office:value-type="string">
            <text:p>Gara di Appalto</text:p>
          </table:table-cell>
          <table:table-cell table:style-name="ce13"/>
          <table:table-cell table:style-name="ce15"/>
          <table:table-cell table:style-name="ce1" table:number-columns-repeated="1015"/>
        </table:table-row>
        <table:table-row table:style-name="ro2">
          <table:table-cell table:style-name="ce1"/>
          <table:table-cell table:style-name="ce4"/>
          <table:table-cell table:style-name="ce7"/>
          <table:table-cell table:style-name="ce10"/>
          <table:table-cell table:style-name="ce1"/>
          <table:table-cell table:style-name="ce10" table:number-columns-repeated="2"/>
          <table:table-cell table:style-name="ce13"/>
          <table:table-cell table:style-name="ce15"/>
          <table:table-cell table:style-name="ce1" table:number-columns-repeated="1015"/>
        </table:table-row>
        <table:table-row table:style-name="ro7">
          <table:table-cell table:style-name="ce2" office:value-type="string">
            <text:p>LIQUIDATI CON DETERMINE DIRIGENZIALI </text:p>
          </table:table-cell>
          <table:table-cell table:style-name="ce4"/>
          <table:table-cell table:style-name="ce7"/>
          <table:table-cell table:style-name="ce1" table:number-columns-repeated="3"/>
          <table:table-cell table:style-name="ce11"/>
          <table:table-cell table:style-name="ce13"/>
          <table:table-cell table:style-name="ce15"/>
          <table:table-cell table:style-name="ce1" table:number-columns-repeated="1015"/>
        </table:table-row>
        <table:table-row table:style-name="ro6">
          <table:table-cell table:style-name="ce3" table:number-columns-repeated="2"/>
          <table:table-cell table:style-name="ce6"/>
          <table:table-cell table:style-name="ce1" table:number-columns-repeated="3"/>
          <table:table-cell table:style-name="ce11"/>
          <table:table-cell table:style-name="ce14"/>
          <table:table-cell table:style-name="ce1" table:number-columns-repeated="1016"/>
        </table:table-row>
        <table:table-row table:style-name="ro8">
          <table:table-cell table:style-name="ce2" office:value-type="string">
            <text:p>C.N.S. S.P.A.</text:p>
          </table:table-cell>
          <table:table-cell table:style-name="ce2" office:value-type="string">
            <text:p>p.i. 03609840370 e c.f. 02884150588</text:p>
          </table:table-cell>
          <table:table-cell table:style-name="ce6" office:value-type="float" office:value="445927.54">
            <text:p>€ 445.927,54</text:p>
          </table:table-cell>
          <table:table-cell table:style-name="ce10" office:value-type="string">
            <text:p><text:a xlink:href="https://www.provincia.laquila.it/files/operazionetrasparenza/pagamenti/edilizia/DD136_24.09.2020.pdf">DD 136 del 24/09/2020</text:a>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Gara di Appalto (Consip)</text:p>
          </table:table-cell>
          <table:table-cell table:style-name="ce14"/>
          <table:table-cell table:style-name="ce15"/>
          <table:table-cell table:style-name="ce1" table:number-columns-repeated="1015"/>
        </table:table-row>
        <table:table-row table:style-name="ro8">
          <table:table-cell table:style-name="ce2" office:value-type="string">
            <text:p>C.N.S. S.P.A.</text:p>
          </table:table-cell>
          <table:table-cell table:style-name="ce2" office:value-type="string">
            <text:p>p.i. 03609840370 e c.f. 02884150588</text:p>
          </table:table-cell>
          <table:table-cell table:style-name="ce6" office:value-type="float" office:value="103963.86">
            <text:p>€ 103.963,86</text:p>
          </table:table-cell>
          <table:table-cell table:style-name="ce10" office:value-type="string">
            <text:p><text:a xlink:href="https://www.provincia.laquila.it/files/operazionetrasparenza/pagamenti/edilizia/DD201_24.11.2020.pdf">DD 201 del 24/11/2020</text:a></text:p>
          </table:table-cell>
          <table:table-cell table:style-name="ce10" office:value-type="string">
            <text:p>Settore Edilizia</text:p>
          </table:table-cell>
          <table:table-cell table:style-name="ce10" office:value-type="string">
            <text:p>RUP. Ing. Ranieri;Dirigente:Arch. S.cattivera</text:p>
          </table:table-cell>
          <table:table-cell table:style-name="ce10" office:value-type="string">
            <text:p>Gara di Appalto (Consip)</text:p>
          </table:table-cell>
          <table:table-cell table:style-name="ce13"/>
          <table:table-cell table:style-name="ce1" table:number-columns-repeated="1016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2.2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2:22:12.35</dc:date>
    <dc:creator>s d</dc:creator>
    <meta:generator>OpenOffice/4.1.5$Win32 OpenOffice.org_project/415m1$Build-9789</meta:generator>
    <meta:editing-duration>PT2H5M48S</meta:editing-duration>
    <meta:editing-cycles>7</meta:editing-cycles>
    <meta:document-statistic meta:table-count="3" meta:cell-count="850" meta:object-count="0"/>
  </office:meta>
</office:document-meta>
</file>